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3ac9f"/>
    </style:style>
    <style:style style:name="P3"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45cdc"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1" style:family="paragraph" style:parent-style-name="Standard">
      <style:paragraph-properties fo:line-height="150%" fo:text-align="justify" style:justify-single-word="false"/>
      <style:text-properties style:font-name="Verdana" fo:font-size="11pt" officeooo:rsid="000c078b" officeooo:paragraph-rsid="00145cdc" style:font-size-asian="9.60000038146973pt" style:font-size-complex="11pt"/>
    </style:style>
    <style:style style:name="P12" style:family="paragraph" style:parent-style-name="Standard">
      <style:paragraph-properties fo:line-height="150%" fo:text-align="justify" style:justify-single-word="false"/>
      <style:text-properties style:font-name="Verdana" fo:font-size="11pt" officeooo:paragraph-rsid="00145cdc" style:font-size-asian="9.60000038146973pt" style:font-size-complex="11pt"/>
    </style:style>
    <style:style style:name="P1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P14"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text-properties fo:color="#000000" style:font-name="Verdana" fo:font-size="11pt" fo:language="es" fo:country="AR" style:text-underline-style="none" fo:font-weight="bold" officeooo:rsid="000da00c" officeooo:paragraph-rsid="00145cdc" style:font-size-asian="9.60000038146973pt" style:language-asian="es" style:country-asian="ES" style:font-weight-asian="bold" style:font-name-complex="Verdana" style:font-size-complex="11pt" style:font-weight-complex="bold"/>
    </style:style>
    <style:style style:name="P17"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paragraph-rsid="00145cdc" style:font-size-asian="9.60000038146973pt" style:font-size-complex="11pt"/>
    </style:style>
    <style:style style:name="P18"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officeooo:rsid="000da00c" officeooo:paragraph-rsid="00145cdc" style:font-size-asian="9.60000038146973pt" style:font-size-complex="11pt"/>
    </style:style>
    <style:style style:name="P19" style:family="paragraph" style:parent-style-name="Text_20_body">
      <loext:graphic-properties draw:fill="none"/>
      <style:paragraph-properties fo:margin-left="0cm" fo:margin-right="0cm" fo:line-height="150%" fo:text-align="justify" style:justify-single-word="false" fo:text-indent="0cm" style:auto-text-indent="false" fo:background-color="transparent"/>
      <style:text-properties style:font-name="Verdana" fo:font-size="11pt" fo:font-weight="normal" officeooo:rsid="000c078b" officeooo:paragraph-rsid="00145cdc" fo:background-color="transparent" style:font-size-asian="11pt" style:font-size-complex="11pt"/>
    </style:style>
    <style:style style:name="P20" style:family="paragraph" style:parent-style-name="Standard">
      <loext:graphic-properties draw:fill="none"/>
      <style:paragraph-properties fo:margin-left="0.801cm" fo:margin-right="0cm" fo:line-height="150%" fo:text-align="justify" style:justify-single-word="false" fo:text-indent="0cm" style:auto-text-indent="false" fo:background-color="transparent"/>
      <style:text-properties style:font-name="Verdana" fo:font-size="11pt" officeooo:paragraph-rsid="00145cdc" style:font-size-asian="9.60000038146973pt" style:font-size-complex="11pt"/>
    </style:style>
    <style:style style:name="P21" style:family="paragraph" style:parent-style-name="Text_20_body">
      <style:paragraph-properties fo:line-height="150%"/>
      <style:text-properties style:font-name="Verdana" fo:font-size="11pt" officeooo:paragraph-rsid="00145cdc" style:font-size-asian="9.60000038146973pt" style:font-size-complex="11pt"/>
    </style:style>
    <style:style style:name="P22" style:family="paragraph" style:parent-style-name="Text_20_body">
      <loext:graphic-properties draw:fill="none"/>
      <style:paragraph-properties fo:margin-left="0cm" fo:margin-right="0cm" fo:line-height="150%" fo:text-align="justify" style:justify-single-word="false" fo:text-indent="0cm" style:auto-text-indent="false" fo:background-color="transparent"/>
      <style:text-properties fo:font-variant="normal" fo:text-transform="none" fo:color="#000000" style:text-line-through-style="none" style:text-line-through-type="none" style:font-name="Verdana" fo:font-size="11pt" fo:font-style="normal" style:text-underline-style="none" fo:font-weight="normal" officeooo:rsid="000c078b" officeooo:paragraph-rsid="00145cdc" style:text-blinking="false" fo:background-color="transparent" style:font-size-asian="11pt" style:font-size-complex="11pt"/>
    </style:style>
    <style:style style:name="P23"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fo:font-weight="bold" style:font-weight-asian="bold" style:font-weight-complex="bold"/>
    </style:style>
    <style:style style:name="T6" style:family="text">
      <style:text-properties fo:font-weight="bold" officeooo:rsid="000da00c" style:font-weight-asian="bold" style:font-weight-complex="bold"/>
    </style:style>
    <style:style style:name="T7" style:family="text">
      <style:text-properties style:font-name-complex="Arial"/>
    </style:style>
    <style:style style:name="T8" style:family="text">
      <style:text-properties officeooo:rsid="0013ac9f" style:font-name-complex="Arial"/>
    </style:style>
    <style:style style:name="T9" style:family="text">
      <style:text-properties officeooo:rsid="00145cdc" style:font-name-complex="Arial"/>
    </style:style>
    <style:style style:name="T10" style:family="text">
      <style:text-properties officeooo:rsid="001e381b"/>
    </style:style>
    <style:style style:name="T11" style:family="text">
      <style:text-properties style:text-underline-style="solid" style:text-underline-width="auto" style:text-underline-color="font-color" fo:font-weight="bold" style:font-weight-asian="bold"/>
    </style:style>
    <style:style style:name="T12" style:family="text">
      <style:text-properties style:text-underline-style="solid" style:text-underline-width="auto" style:text-underline-color="font-color" fo:font-weight="bold" officeooo:rsid="000b764a" style:font-weight-asian="bold"/>
    </style:style>
    <style:style style:name="T13" style:family="text">
      <style:text-properties style:text-underline-style="solid" style:text-underline-width="auto" style:text-underline-color="font-color" fo:font-weight="bold" officeooo:rsid="00145cdc" style:font-weight-asian="bold" style:font-weight-complex="bold"/>
    </style:style>
    <style:style style:name="T14" style:family="text">
      <style:text-properties officeooo:rsid="000b292c"/>
    </style:style>
    <style:style style:name="T15" style:family="text">
      <style:text-properties officeooo:rsid="0013ac9f"/>
    </style:style>
    <style:style style:name="T16" style:family="text">
      <style:text-properties fo:font-weight="normal" style:font-weight-asian="normal" style:font-weight-complex="normal"/>
    </style:style>
    <style:style style:name="T17" style:family="text">
      <style:text-properties officeooo:rsid="00455f6e"/>
    </style:style>
    <style:style style:name="T18" style:family="text">
      <style:text-properties fo:font-variant="normal" fo:text-transform="none" fo:color="#000000" style:text-line-through-style="none" style:text-line-through-type="none" fo:font-style="normal" style:text-underline-style="none" style:text-blinking="false"/>
    </style:style>
    <style:style style:name="T19" style:family="text">
      <style:text-properties fo:font-variant="normal" fo:text-transform="none" fo:color="#000000" style:text-line-through-style="none" style:text-line-through-type="none" fo:font-style="normal" style:text-underline-style="none" style:text-blinking="false" style:font-weight-asian="normal" style:font-weight-complex="normal"/>
    </style:style>
    <style:style style:name="T20" style:family="text">
      <style:text-properties fo:font-variant="normal" fo:text-transform="none" fo:color="#000000" style:text-line-through-style="none" style:text-line-through-type="none" fo:font-style="normal" style:text-underline-style="none" officeooo:rsid="00a6a659" style:text-blinking="false"/>
    </style:style>
    <style:style style:name="T21" style:family="text">
      <style:text-properties fo:font-variant="normal" fo:text-transform="none" fo:color="#000000" style:text-line-through-style="none" style:text-line-through-type="none" fo:font-style="normal" style:text-underline-style="none" officeooo:rsid="00145cdc" style:text-blinking="false"/>
    </style:style>
    <style:style style:name="T22" style:family="text">
      <style:text-properties fo:font-variant="normal" fo:text-transform="none" fo:color="#000000" style:text-line-through-style="none" style:text-line-through-type="none" style:text-underline-style="none" style:text-blinking="false"/>
    </style:style>
    <style:style style:name="T23" style:family="text">
      <style:text-properties officeooo:rsid="000da00c"/>
    </style:style>
    <style:style style:name="T24" style:family="text">
      <style:text-properties officeooo:rsid="00145cdc"/>
    </style:style>
    <style:style style:name="T25" style:family="text">
      <style:text-properties officeooo:rsid="00a34fb0" style:font-name-complex="Verdan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SANTA FE,</text:span><text:span text:style-name="T7"> </text:span><text:span text:style-name="T9">29</text:span><text:span text:style-name="T7"> de </text:span><text:span text:style-name="T9">noviembre</text:span><text:span text:style-name="T7"> de 201</text:span><text:span text:style-name="T8">8</text:span><text:span text:style-name="T7">.</text:span></text:p>
      <text:p text:style-name="P6"/>
      <text:p text:style-name="P6"/>
      <text:p text:style-name="P7"/>
      <text:p text:style-name="P7">Al señor</text:p>
      <text:p text:style-name="P7">Presidente de la Cámara de Senadores</text:p>
      <text:p text:style-name="P8">CPN Carlos Alcides FASCENDIN<text:span text:style-name="T10">I</text:span></text:p>
      <text:p text:style-name="P9">SU DESPACHO</text:p>
      <text:p text:style-name="P4"/>
      <text:p text:style-name="P4"/>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4"><text:tab/><text:tab/><text:tab/><text:tab/><text:tab/><text:tab/>Salúdole muy atentament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pan text:style-name="T3">Ref.:</text:span> <text:span text:style-name="T13">Expte. Nº 34870 CD - </text:span><text:span text:style-name="T12">P</text:span><text:span text:style-name="T11">royecto de </text:span><text:span text:style-name="T12">L</text:span><text:span text:style-name="T11">ey :</text:span> <text:span text:style-name="T25">por el cual se modifica el artículo 116 (procesos de selección para la adquisición de bienes y servicios por parte del Estado) de la Ley 12510 (Administración, Eficiencia y Control del Estado)</text:span><text:span text:style-name="T14">.</text:span></text:p>
      <text:p text:style-name="P4"/>
      <text:p text:style-name="P15">LA LEGISLATURA DE LA PROVINCIA DE SANTA FE</text:p>
      <text:p text:style-name="P10"/>
      <text:p text:style-name="P10">SANCIONA CON FUERZA DE</text:p>
      <text:p text:style-name="P10"/>
      <text:p text:style-name="P10">LEY :</text:p>
      <text:p text:style-name="P3"/>
      <text:p text:style-name="P14"/>
      <text:p text:style-name="P11"><text:span text:style-name="T5">ARTÍCULO 1 –</text:span> Modifícase el artículo 116 de la Ley Nº 12.510, el que quedará redactado de la siguiente manera:</text:p>
      <text:p text:style-name="P12"/>
      <text:p text:style-name="P12">“ARTÍCULO 116.- Toda compra o venta por cuenta de la Provincia, así como todo contrato sobre locaciones, arrendamientos, trabajo o suministros, se debe hacer, por regla general, previa licitación o concurso público. No obstante puede contratarse por: </text:p>
      <text:p text:style-name="P17">a) <text:span text:style-name="T17">L</text:span>icitación o concurso privado, cuando el valor estimado de la operación no exceda el importe que establezca la Ley de Presupuesto; </text:p>
      <text:p text:style-name="P17">b) <text:span text:style-name="T17">S</text:span>ubasta o remate público, previa fijación del precio máximo o mínimo para la operación de compra o venta respectivamente, sólo si la operación se haya autorizado por el Poder Ejecutivo o la Máxima Autoridad de los Poderes Legislativo o Judicial; </text:p>
      <text:p text:style-name="P17">c) <text:span text:style-name="T17">C</text:span>ontratación directa, en los siguientes casos y bajo las condiciones que se establecen a continuación:</text:p>
      <text:p text:style-name="P17">1. Cuando la operación no exceda el tope de la reglamentación;</text:p>
      <text:p text:style-name="P17">2. Urgencias o emergencias originadas en circunstancias imprevisibles plenamente justificadas. La urgencia debe responder a circunstancias objetivas y su magnitud debe ser tal que impida la realización de otro procedimiento de selección en tiempo oportuno;</text:p>
      <text:p text:style-name="P17">3. Cuando la licitación o concurso haya resultado desierto por ausencia de ofertas ajustadas al pliego respectivo, siempre que rijan, para la contratación directa, exactamente las mismas condiciones y cláusulas que las exigidas en la licitación o concurso desiertos;</text:p>
      <text:p text:style-name="P17">4. Obras de arte, científicas o de interés histórico cuya ejecución deba confiarse a empresas, artistas o profesionales especializados de reconocida capacidad. Se debe fundar la necesidad de la especialización y los antecedentes que acrediten <text:soft-page-break/>la notoria capacidad científica o artística de las empresas, artistas o especialistas a quienes eventualmente se les encomiende la ejecución de la obra o servicio. Las contrataciones respectivas deben establecer la responsabilidad propia y exclusiva del contratado, quién, en todos los casos, actuará sin relación de dependencia con el Estado Provincial;</text:p>
      <text:p text:style-name="P17">5. Exclusividad comprobada del oferente y carencia de bienes sustitutos. Cuando la contratación se fundamente en esta disposición debe quedar documentada en el expediente la demostración de tal exclusividad. La marca no constituye de por si causal de exclusividad salvo que no haya sustitutos convenientes. En todos los casos, la determinación de que no existen sustitutos convenientes debe basarse en los correspondientes informes técnicos, en los que expresamente se consignen las razones de la conveniencia. La contratación directa con un fabricante exclusivo sólo corresponde cuando éste documente que se ha reservado el privilegio de la venta del bien que elabora. Se incluye en este apartado la adquisición de material bibliográfico en el país o en exterior, a editores o personas físicas o jurídicas especializadas en la materia;</text:p>
      <text:p text:style-name="P17">6. Entre organismos oficiales del sector público nacional, provincial o municipal, debiendo cumplirse el requisito de probada conveniencia sobre la media del mercado;</text:p>
      <text:p text:style-name="P17">7. Para aquellas reparaciones de equipos, maquinarias o motores excluidas las de mantenimiento, que por su naturaleza exija el desarme, traslado, o examen previo como condición imprescindible y resultare más oneroso en caso de adoptarse otro procedimiento de contratación;</text:p>
      <text:p text:style-name="P17">8. Cuando las materias y las cosas por su naturaleza particular o por la especialidad del empleo a que se destinan deban comprarse o elegirse en los lugares mismos de su producción, distante del asiento de las autoridades o cuando deban entregarse sin intermediarios por los productores mismos.</text:p>
      <text:p text:style-name="P19"><text:bookmark text:name="docs-internal-guid-d7a1cf01-7fff-86eb-5220-e426306a2e1f"/><text:span text:style-name="T19">9.</text:span><text:span text:style-name="T22"> </text:span><text:span text:style-name="T18">L</text:span><text:span text:style-name="T20">o</text:span><text:span text:style-name="T18">s contrat</text:span><text:span text:style-name="T20">os que se celebren con personas humanas o jurídicas que se hallaren inscriptas en el Registro Nacional de efectores de Desarrollo Local y Economía Social, reciban o no financiamiento estatal, </text:span><text:span text:style-name="T21">así como las contempladas en el Registro Provincial de Emprendedores creado por Ley Provincial Nº 12.375, <text:s/>por los bienes y servicios ofrecidos y hasta el monto que la reglamentación fije.</text:span></text:p>
      <text:p text:style-name="P22"><text:soft-page-break/></text:p>
      <text:p text:style-name="P21">El Poder Ejecutivo debe reglamentar y especificar las condiciones y requisitos particulares de cada una de las modalidades de contratación.”</text:p>
      <text:p text:style-name="P20"/>
      <text:p text:style-name="P17"><text:span text:style-name="T6">ARTÍCULO 2 – </text:span><text:span text:style-name="T23">El Poder Ejecutivo reglamentará la presente ley dentro de los ciento ochenta (180) días de su promulgación.</text:span></text:p>
      <text:p text:style-name="P18"/>
      <text:p text:style-name="P16">ARTÍCULO 3 – <text:span text:style-name="T16">Comuníquese al Poder Ejecutivo.</text:span></text:p>
      <text:p text:style-name="P14"/>
      <text:p text:style-name="P14"/>
      <text:p text:style-name="P14"/>
      <text:p text:style-name="P3"><text:span text:style-name="T3">SALA DE SESIONES,</text:span><text:span text:style-name="T24"> 29</text:span> <text:s/>de <text:span text:style-name="T24">noviembre</text:span> de 201<text:span text:style-name="T1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3ac9f"/>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3ac9f"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8</meta:editing-cycles>
    <meta:editing-duration>PT6M19S</meta:editing-duration>
    <meta:generator>LibreOffice/6.1.3.2$Linux_X86_64 LibreOffice_project/10$Build-2</meta:generator>
    <dc:date>2018-11-29T18:44:21.068283437</dc:date>
    <meta:print-date>2018-11-29T18:34:27.172527224</meta:print-date>
    <meta:document-statistic meta:table-count="0" meta:image-count="1" meta:object-count="0" meta:page-count="4" meta:paragraph-count="31" meta:word-count="784" meta:character-count="5090" meta:non-whitespace-character-count="4313"/>
    <meta:template xlink:type="simple" xlink:actuate="onRequest" xlink:title="Predeterminado" xlink:href="file:///home/parlamentaria05/Escritorio/DOCUMENTOS%20MAESTROS%20(Trabajo)/LEY%20SENADO.odt" meta:date="2016-12-14T12:39:57.016834125"/>
  </office:meta>
</office:document-meta>
</file>